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5.4083in" text:min-label-width="0.25in" text:list-level-position-and-space-mode="label-alignment">
          <style:list-level-label-alignment text:label-followed-by="listtab" fo:margin-left="5.6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5.9083in" text:min-label-width="0.25in" text:list-level-position-and-space-mode="label-alignment">
          <style:list-level-label-alignment text:label-followed-by="listtab" fo:margin-left="6.1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6.4083in" text:min-label-width="0.25in" text:list-level-position-and-space-mode="label-alignment">
          <style:list-level-label-alignment text:label-followed-by="listtab" fo:margin-left="6.6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6.9083in" text:min-label-width="0.25in" text:list-level-position-and-space-mode="label-alignment">
          <style:list-level-label-alignment text:label-followed-by="listtab" fo:margin-left="7.1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7.4083in" text:min-label-width="0.25in" text:list-level-position-and-space-mode="label-alignment">
          <style:list-level-label-alignment text:label-followed-by="listtab" fo:margin-left="7.6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7.9083in" text:min-label-width="0.25in" text:list-level-position-and-space-mode="label-alignment">
          <style:list-level-label-alignment text:label-followed-by="listtab" fo:margin-left="8.1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8.4083in" text:min-label-width="0.25in" text:list-level-position-and-space-mode="label-alignment">
          <style:list-level-label-alignment text:label-followed-by="listtab" fo:margin-left="8.6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8.9083in" text:min-label-width="0.25in" text:list-level-position-and-space-mode="label-alignment">
          <style:list-level-label-alignment text:label-followed-by="listtab" fo:margin-left="9.1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9.4083in" text:min-label-width="0.25in" text:list-level-position-and-space-mode="label-alignment">
          <style:list-level-label-alignment text:label-followed-by="listtab" fo:margin-left="9.6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text-properties fo:font-size="14pt" style:font-size-asian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1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ize="9pt" style:font-size-asian="9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Normale" style:family="paragraph">
      <style:text-properties fo:font-size="10pt" style:font-size-asian="10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/>
    </style:style>
    <style:style style:name="P50" style:parent-style-name="Normale" style:family="paragraph">
      <style:text-properties fo:font-weight="bold" style:font-weight-asian="bold"/>
    </style:style>
    <style:style style:name="P51" style:parent-style-name="Normale" style:family="paragraph">
      <style:text-properties fo:font-weight="bold" style:font-weight-asian="bold"/>
    </style:style>
    <style:style style:name="P52" style:parent-style-name="Normale" style:family="paragraph">
      <style:text-properties fo:font-weight="bold" style:font-weight-asian="bold"/>
    </style:style>
    <style:style style:name="P53" style:parent-style-name="Normale" style:family="paragraph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text-properties fo:font-weight="bold" style:font-weight-asian="bold" style:font-weight-complex="bold"/>
    </style:style>
    <style:style style:name="P58" style:parent-style-name="Normale" style:family="paragraph">
      <style:text-properties fo:font-weight="bold" style:font-weight-asian="bold" style:font-weight-complex="bold"/>
    </style:style>
    <style:style style:name="P59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4"/><text:span text:style-name="T3">AL DIRIGENTE SCOL. DELL'I. C. " MONREALE II " - M O N R E A L E</text:span></text:p>
      <text:p text:style-name="P4"/>
      <text:p text:style-name="P5"/>
      <text:p text:style-name="Normale">OGGETTO: RICHIESTA CONGEDO ORDINARIO ANNO SCOL.<text:s/><text:span text:style-name="T6">2016</text:span><text:span text:style-name="T7">/201</text:span><text:span text:style-name="T8">7</text:span></text:p>
      <text:p text:style-name="P9"/>
      <text:p text:style-name="P10">CHIEDE <text:s/>AI <text:s/>SENSI</text:p>
      <text:p text:style-name="Normale"><text:span text:style-name="T11"></text:span><text:s text:c="2"/>dell'Art. <text:s/>13 <text:s/>c. 2 del CCNL <text:s/>► <text:s text:c="2"/>(il personale di RUOLO)</text:p>
      <text:p text:style-name="P12"><text:s text:c="100"/>►<text:s/><text:span text:style-name="T13">(BARRARE LA CASELLA CHE INTERESSA)</text:span><text:span text:style-name="T14"><text:s/></text:span></text:p>
      <text:p text:style-name="Normale"><text:span text:style-name="T15"></text:span><text:s text:c="2"/>dell' Art. 19 <text:s text:c="8"/>del CCNL <text:s/>► <text:s text:c="2"/>(il personale N. <text:s/>D. <text:s/>R. al ___ anno di servizio)</text:p>
      <text:p text:style-name="Normale"/>
      <text:p text:style-name="Normale">__l__ <text:s/>sottoscritt__<text:s/><text:span text:style-name="T16">____________________________________ <text:s text:c="3"/></text:span><text:s/>______________________________</text:p>
      <text:p text:style-name="Normale"><text:s text:c="134"/><text:span text:style-name="T17">(qualifica)</text:span></text:p>
      <text:p text:style-name="Normale">assunto a tempo ____________________ e in attività di servizio presso ___________________________<text:s/></text:p>
      <text:p text:style-name="P18"><text:s text:c="157"/>(sede di servizio)</text:p>
      <text:p text:style-name="Normale"><text:span text:style-name="T19">CHIEDE<text:s/></text:span>di essere collocat_ in<text:s/><text:span text:style-name="T20">CONGEDO ORDINARIO</text:span><text:s/>ai sensi dell'Art. ___ del CCNL come segue:</text:p>
      <text:p text:style-name="Normale"><text:s text:c="3"/></text:p>
      <text:p text:style-name="Normale">(Congedo Ordinario<text:s/><text:span text:style-name="T21">già</text:span><text:s/>fruito durante l'anno scolastico corrente GG. _____)</text:p>
      <text:p text:style-name="Normale"/>
      <text:p text:style-name="Normale"><text:span text:style-name="T22">FERIE RICHIESTE<text:s/></text:span><text:span text:style-name="T23"></text:span><text:span text:style-name="T24"><text:s/>DAL _______________ AL _______________ <text:s/>TOT. GG. ____</text:span></text:p>
      <text:p text:style-name="P25"/>
      <text:p text:style-name="Normale"><text:span text:style-name="T26">FERIE RICHIESTE<text:s/></text:span><text:span text:style-name="T27"></text:span><text:span text:style-name="T28"><text:s/>DAL _______________ AL _______________ <text:s/>TOT. GG. ____<text:s/></text:span></text:p>
      <text:p text:style-name="P29"/>
      <text:p text:style-name="Normale"><text:span text:style-name="T30">FERIE RICHIESTE<text:s/></text:span><text:span text:style-name="T31"></text:span><text:span text:style-name="T32"><text:s/>DAL _______________ AL _______________ <text:s/>TOT. GG. ____</text:span></text:p>
      <text:p text:style-name="P33"/>
      <text:p text:style-name="Normale"><text:span text:style-name="T34">FERIE RICHIESTE<text:s/></text:span><text:span text:style-name="T35"></text:span><text:span text:style-name="T36"><text:s/>DAL _______________ AL _______________ <text:s/>TOT. GG. ____</text:span></text:p>
      <text:p text:style-name="P37"/>
      <text:p text:style-name="Normale"><text:span text:style-name="T38">FERIE RICHIESTE<text:s/></text:span><text:span text:style-name="T39"></text:span><text:span text:style-name="T40"><text:s/>DAL _______________ AL _______________ <text:s/>TOT. GG. ____</text:span></text:p>
      <text:p text:style-name="P41"/>
      <text:p text:style-name="Normale"><text:span text:style-name="T42">FERIE RICHIESTE<text:s/></text:span><text:span text:style-name="T43"></text:span><text:span text:style-name="T44"><text:s/>DAL _______________ AL _______________ <text:s/>TOT. GG. ____</text:span></text:p>
      <text:p text:style-name="P45"/>
      <text:p text:style-name="Normale"><text:span text:style-name="T46">TOT. GG</text:span>. _____ complessivi di FERIE.</text:p>
      <text:p text:style-name="Normale"/>
      <text:p text:style-name="Normale"><text:s text:c="5"/>Chiede, inoltre,<text:s/><text:span text:style-name="T47">GG.</text:span><text:s/>____ di festività soppresse relative all'anno scolastico corrente come segue:</text:p>
      <text:p text:style-name="Normale"/>
      <text:p text:style-name="P48">DAL _______________ AL _______________ GG. ____<text:s/></text:p>
      <text:p text:style-name="P49"/>
      <text:p text:style-name="P50">DAL _______________ AL _______________ GG. ____<text:s/></text:p>
      <text:p text:style-name="P51"/>
      <text:p text:style-name="P52">DAL _______________ AL _______________ GG. ____<text:s/></text:p>
      <text:p text:style-name="P53"/>
      <text:p text:style-name="Normale"><text:span text:style-name="T54">DAL _______________ AL _______________ GG. ____<text:s/></text:span></text:p>
      <text:p text:style-name="Normale"/>
      <text:p text:style-name="Normale">__l__ sottoscritt__ dichiara che nel su citato periodo sarà reperibile in :</text:p>
      <text:p text:style-name="Normale"/>
      <text:p text:style-name="Normale">VIA/P.ZZA ________________________________________ n. ___ ► <text:s/>_________________________</text:p>
      <text:p text:style-name="Normale"><text:s text:c="135"/><text:span text:style-name="T55">(CITTA')</text:span></text:p>
      <text:p text:style-name="Normale">RECAPITI TELEFONICI: ______________________________ <text:s/>_______________________________</text:p>
      <text:p text:style-name="Normale"/>
      <text:p text:style-name="Normale">MONREALE, __________________ <text:s text:c="38"/></text:p>
      <text:p text:style-name="Normale"><text:s text:c="104"/><text:span text:style-name="T56">IL RICHIEDENTE</text:span></text:p>
      <text:p text:style-name="P57"><text:s text:c="81"/>________________________________</text:p>
      <text:p text:style-name="Normale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2Carattere" style:display-name="Titolo 2 Carattere" style:family="text">
      <style:text-properties fo:font-weight="bold" style:font-weight-asian="bold" style:font-weight-complex="bold" fo:font-size="9pt" style:font-size-asian="9pt" style:font-size-complex="12pt" fo:background-color="#F3F3F3" style:language-complex="he" style:country-complex="IL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complex="he" style:country-complex="I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5.4083in" text:min-label-width="0.25in" text:list-level-position-and-space-mode="label-alignment">
          <style:list-level-label-alignment text:label-followed-by="listtab" fo:margin-left="5.6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5.9083in" text:min-label-width="0.25in" text:list-level-position-and-space-mode="label-alignment">
          <style:list-level-label-alignment text:label-followed-by="listtab" fo:margin-left="6.1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6.4083in" text:min-label-width="0.25in" text:list-level-position-and-space-mode="label-alignment">
          <style:list-level-label-alignment text:label-followed-by="listtab" fo:margin-left="6.6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6.9083in" text:min-label-width="0.25in" text:list-level-position-and-space-mode="label-alignment">
          <style:list-level-label-alignment text:label-followed-by="listtab" fo:margin-left="7.1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7.4083in" text:min-label-width="0.25in" text:list-level-position-and-space-mode="label-alignment">
          <style:list-level-label-alignment text:label-followed-by="listtab" fo:margin-left="7.6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7.9083in" text:min-label-width="0.25in" text:list-level-position-and-space-mode="label-alignment">
          <style:list-level-label-alignment text:label-followed-by="listtab" fo:margin-left="8.1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8.4083in" text:min-label-width="0.25in" text:list-level-position-and-space-mode="label-alignment">
          <style:list-level-label-alignment text:label-followed-by="listtab" fo:margin-left="8.6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8.9083in" text:min-label-width="0.25in" text:list-level-position-and-space-mode="label-alignment">
          <style:list-level-label-alignment text:label-followed-by="listtab" fo:margin-left="9.1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9.4083in" text:min-label-width="0.25in" text:list-level-position-and-space-mode="label-alignment">
          <style:list-level-label-alignment text:label-followed-by="listtab" fo:margin-left="9.6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stituto Comprensivo Monreale II</meta:initial-creator>
    <dc:creator>client3net</dc:creator>
    <meta:creation-date>2017-06-01T08:02:00Z</meta:creation-date>
    <dc:date>2017-06-01T08:02:00Z</dc:date>
    <meta:print-date>2017-06-01T08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9" meta:row-count="18" meta:non-whitespace-character-count="2216"/>
  </office:meta>
</office:document-meta>
</file>